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woning, Veldweg 2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mgevingsvergunning op het adres Veldweg 2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een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077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bouw van een bedrijfswoning, Veldweg 2 in Waverve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71</meta:user-defined>
    <meta:user-defined meta:name="OVERHEIDop.GmbID/DC.identifier">gmb-2022-470771</meta:user-defined>
    <meta:user-defined meta:name="OVERHEIDop.versieInformatie"/>
  </office:meta>
</office:document-meta>
</file>