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70 appartementen: Beethovenlaan ong. (sectie D, perceelnrs. 1826 en 1827)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met de uitgebreide procedure verleend.</text:p>
            <text:p text:style-name="common-al"/>
            <text:p text:style-name="common-al">Locatie:   Beethovenlaan ong. (sectie D, perceelnrs. 1826 en 1827)</text:p>
            <text:p text:style-name="common-al">Omschrijving:  bouwen van 70 appartementen</text:p>
            <text:p text:style-name="common-al">Dossiernummer:  20210641</text:p>
            <text:p text:style-name="common-al">Datum verzending: 20 oktober 2022</text:p>
            <text:p text:style-name="common-al"/>
            <text:p text:style-name="common-al">Vanaf 21 oktober 2022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1 december 2022.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076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6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6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oor het bouwen van 70 appartementen: Beethovenlaan ong. (sectie D, perceelnrs. 1826 en 1827) in Doetinchem</meta:user-defined>
    <meta:user-defined meta:name="DCTERMS.W3CDTF/DCTERMS.available">2022-10-21</meta:user-defined>
    <meta:user-defined meta:name="DCTERMS.W3CDTF/OVERHEIDop.jaargang">2022</meta:user-defined>
    <meta:user-defined meta:name="OVERHEIDop.publicationIssue">470765</meta:user-defined>
    <meta:user-defined meta:name="OVERHEIDop.GmbID/DC.identifier">gmb-2022-470765</meta:user-defined>
    <meta:user-defined meta:name="OVERHEIDop.versieInformatie"/>
  </office:meta>
</office:document-meta>
</file>