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selaantje kavels B 6157 t/m 6160 Bergambacht</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voor het plaatsen van vier stuks bergruimten t.b.v. volkstuinen op locatie Broekselaantje kavels B 6157 t/m 6160 Bergambacht t.h.v. Broekselaantje 15. De aanvraag is geregistreerd onder zaaknummer SXO-202224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075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5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75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selaantje kavels B 6157 t/m 6160 Bergambacht</meta:user-defined>
    <meta:user-defined meta:name="DCTERMS.W3CDTF/DCTERMS.available">2022-10-21</meta:user-defined>
    <meta:user-defined meta:name="DCTERMS.W3CDTF/OVERHEIDop.jaargang">2022</meta:user-defined>
    <meta:user-defined meta:name="OVERHEIDop.publicationIssue">470755</meta:user-defined>
    <meta:user-defined meta:name="OVERHEIDop.GmbID/DC.identifier">gmb-2022-470755</meta:user-defined>
    <meta:user-defined meta:name="OVERHEIDop.versieInformatie"/>
  </office:meta>
</office:document-meta>
</file>