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looster 3(Kadastrale perceel A3269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2 heeft de gemeente een aanvraag omgevingsvergunning (regulier) ontvangen voor het perceel ter hoogte van Klooster 3(Kadastrale perceel A3269) in Vianen. De aanvraag is geregistreerd onder zaaknummer OVR-2022-000996. De aanvraag betreft het plaatsen van een historisch kanon met affu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075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5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5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996</meta:user-defined>
    <dc:language>nl</dc:language>
    <meta:user-defined meta:name="OVERHEIDop.locatietype/OVERHEIDop.gebiedsmarkering">Vlak</meta:user-defined>
    <meta:user-defined meta:name="DC.title">Ingekomen aanvraag omgevingsvergunning ter hoogte van Klooster 3(Kadastrale perceel A3269) in Vian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54</meta:user-defined>
    <meta:user-defined meta:name="OVERHEIDop.GmbID/DC.identifier">gmb-2022-470754</meta:user-defined>
    <meta:user-defined meta:name="OVERHEIDop.versieInformatie"/>
  </office:meta>
</office:document-meta>
</file>