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EN VERANDEREN VAN EEN WONING, VAN MAASDIJKSTRAAT 44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op het perceel Van Maasdijkstraat 44 te Heerenveen  </text:p>
            <text:p text:style-name="common-al">(19 oktober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70749</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749</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749</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GROTEN EN VERANDEREN VAN EEN WONING, VAN MAASDIJKSTRAAT 44 HEERENVEEN.</meta:user-defined>
    <meta:user-defined meta:name="DCTERMS.W3CDTF/DCTERMS.available">2022-10-21</meta:user-defined>
    <meta:user-defined meta:name="DCTERMS.W3CDTF/OVERHEIDop.jaargang">2022</meta:user-defined>
    <meta:user-defined meta:name="OVERHEIDop.publicationIssue">470749</meta:user-defined>
    <meta:user-defined meta:name="OVERHEIDop.GmbID/DC.identifier">gmb-2022-470749</meta:user-defined>
    <meta:user-defined meta:name="OVERHEIDop.versieInformatie"/>
  </office:meta>
</office:document-meta>
</file>