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mbachtweg 2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4 oktober 2022 heeft de Omgevingsdienst Midden-Holland (ODMH) namens de gemeente Zuidplas een melding ontvangen ter plaatse van de Ambachtweg 20 in Moordrecht.</text:p>
            <text:p text:style-name="common-al">Dit betreft: het starten van opslag/onderhoud kleine grondverzet machines.</text:p>
            <text:p text:style-name="common-al"/>
            <text:p text:style-name="common-al">De melding is geregistreerd onder kenmerk 202226118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074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4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4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mbachtweg 20 in Moordrech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48</meta:user-defined>
    <meta:user-defined meta:name="OVERHEIDop.GmbID/DC.identifier">gmb-2022-470748</meta:user-defined>
    <meta:user-defined meta:name="OVERHEIDop.versieInformatie"/>
  </office:meta>
</office:document-meta>
</file>