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Houtsmastraat (winkelcentrum Overstegen)</text:p>
            <text:p text:style-name="tussenkopcur">Omschrijving: verkoop van oliebollen</text:p>
            <text:p text:style-name="tussenkopcur">Dossiernummer: 1572645/1732632</text:p>
            <text:p text:style-name="tussenkopcur">Datum verzending: 11 oktober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74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4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4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standplaatsvergunning voor de verkoop van oliebollen: Houtsmastraat (winkelcentrum Overstegen) in Doet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46</meta:user-defined>
    <meta:user-defined meta:name="OVERHEIDop.GmbID/DC.identifier">gmb-2022-470746</meta:user-defined>
    <meta:user-defined meta:name="OVERHEIDop.versieInformatie"/>
  </office:meta>
</office:document-meta>
</file>