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Oost Breda, Valkenierslaan 224, 224A, 224B, 226, 226A, 226B, 226C, 226D, 226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24</text:p>
            <text:p text:style-name="common-al">Ingekomen: 31-01-2022</text:p>
            <text:p text:style-name="common-al">Locatie: District Oost Breda, Valkenierslaan 224, 224A, 224B, 226, 226A, 226B, 226C, 226D, 226E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24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Oost Breda, Valkenierslaan 224, 224A, 224B, 226, 226A, 226B, 226C, 226D, 226E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74</meta:user-defined>
    <meta:user-defined meta:name="OVERHEIDop.GmbID/DC.identifier">gmb-2022-47074</meta:user-defined>
    <meta:user-defined meta:name="OVERHEIDop.versieInformatie"/>
  </office:meta>
</office:document-meta>
</file>