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4378 Groenstraat 55 te Udenhout, kappen van een boom, 18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378 - I - Groenstraat 55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0734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73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73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4378 Groenstraat 55 te Udenhout, kappen van een boom, 18 oktober 2022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734</meta:user-defined>
    <meta:user-defined meta:name="OVERHEIDop.GmbID/DC.identifier">gmb-2022-470734</meta:user-defined>
    <meta:user-defined meta:name="OVERHEIDop.versieInformatie"/>
  </office:meta>
</office:document-meta>
</file>