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49 Ollandse loop 20 te Tilburg, kappen van 2 bomen, 16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49 - I - Ollandse loop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73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49 Ollandse loop 20 te Tilburg, kappen van 2 bomen, 16 oktober 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30</meta:user-defined>
    <meta:user-defined meta:name="OVERHEIDop.GmbID/DC.identifier">gmb-2022-470730</meta:user-defined>
    <meta:user-defined meta:name="OVERHEIDop.versieInformatie"/>
  </office:meta>
</office:document-meta>
</file>