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ievitlaan 4 5409 TJ Odiliapeel, Kievitlaan 6 5409 TJ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0-2022 een aanvraag omgevingsvergunning ontvangen.</text:p>
            <text:p text:style-name="common-al">Het betreft een aanvraag op locatie Kievitlaan 4 5409 TJ Odiliapeel, Kievitlaan 6 5409 TJ Odiliapeel met omschrijving "veranderen van de inrichting door samenvoeging 2 locaties, plaatsen van luchtwassers stal D en E, opslaan zuur tbv luchtwassers en huisvesten jongvee".</text:p>
            <text:p text:style-name="common-al">De zaak is geregistreerd onder nummer Z2022-004296 en is aangevraagd voor de volgende onderdelen: Beschermd natuurgebied,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072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2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2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Z2022-004296</meta:user-defined>
    <meta:user-defined meta:name="DCTERMS.abstract">veranderen van de inrichting door samenvoeging 2 locaties, plaatsen van luchtwassers stal D en E, opslaan zuur tbv luchtwassers en huisvesten jongv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Kievitlaan 4 5409 TJ Odiliapeel, Kievitlaan 6 5409 TJ Odiliapeel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729</meta:user-defined>
    <meta:user-defined meta:name="OVERHEIDop.GmbID/DC.identifier">gmb-2022-470729</meta:user-defined>
    <meta:user-defined meta:name="OVERHEIDop.versieInformatie"/>
  </office:meta>
</office:document-meta>
</file>