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vervangende schuur met 36 zonnepanelen en een warmtepomp aan de Oudeweg 85 in Oss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258</text:p>
            <text:p text:style-name="common-al">Verzenddatum besluit: 19-10-2022</text:p>
            <text:p text:style-name="common-al">Locatie: Oudeweg 85 in Ossenzijl</text:p>
            <text:p text:style-name="common-al">Projectomschrijving: bouwen vervangende schuur met 36 zonnepanelen en warmtepomp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072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2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2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258</meta:user-defined>
    <meta:user-defined meta:name="DCTERMS.abstract">het bouwen van een vervangende schuur met 36 zonnepanelen en een warmtepomp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vervangende schuur met 36 zonnepanelen en een warmtepomp aan de Oudeweg 85 in Ossenzijl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728</meta:user-defined>
    <meta:user-defined meta:name="OVERHEIDop.GmbID/DC.identifier">gmb-2022-470728</meta:user-defined>
    <meta:user-defined meta:name="OVERHEIDop.versieInformatie"/>
  </office:meta>
</office:document-meta>
</file>