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343 Burgemeester Adamslaan 6 te Berkel-Enschot, kappen van 1  boom, 1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43 - I - Burgemeester Adams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72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343 Burgemeester Adamslaan 6 te Berkel-Enschot, kappen van 1  boom, 15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25</meta:user-defined>
    <meta:user-defined meta:name="OVERHEIDop.GmbID/DC.identifier">gmb-2022-470725</meta:user-defined>
    <meta:user-defined meta:name="OVERHEIDop.versieInformatie"/>
  </office:meta>
</office:document-meta>
</file>