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Ettenseweg 97 te Rijsbergen</text:p>
      <text:section text:name="regeling_id1-3-2" text:style-name="regeling">
        <text:section text:name="aanhef_id1-3-2-1" text:style-name="aanhef">
          <text:section text:name="preambule_id1-3-2-1-1" text:style-name="preambule">
            <text:p text:style-name="al">Als gevolg van het arrest van de Hoge Raad van 26 november 2021 (Didam) moeten overheidslichamen, gelet op het gelijkheidsbeginsel en transparantiebeginsel, vooraf kennisgeven van het voornemen om onderhands een overeenkomst aan te gaan waarbij sprake is van de verkoop/uitgifte van onroerende zaken en/of zakelijke rechten.</text:p>
            <text:p text:style-name="al"/>
            <text:p text:style-name="al">De gemeente Zundert is voornemens een koopovereenkomst te sluiten met SoMa Vastgoed B.V. voor de locatie het voormalige Bethanië klooster, Ettenseweg 97 te Rijsbergen. Kadastraal bekend gemeente Rijsbergen, sectie I, nummer 304, groot 3.27.20 ha, vigerende bestemming “Maatschappelijk”. </text:p>
            <text:p text:style-name="al"/>
            <text:p text:style-name="al">De gemeente is sinds medio 2021 uitvoerig in gesprek met deze partij over de verkoop van genoemd object. Koper heeft in de afgelopen periode in dat kader al veel voorbereidende kosten gemaakt. Gelet op het stadium van de onderhandelingen en het vertrouwen dat is gewekt dat beoogd koper tot aankoop kan overgaan staat het de gemeente niet langer vrij de onderhandelingen af te breken. </text:p>
            <text:p text:style-name="al"/>
            <text:p text:style-name="al">Gelet op het voorgaande is de gemeente van oordeel dat er op grond van objectieve, redelijke en toetsbare criteria slechts één serieuze gegadigde in aanmerking komt voor het aangaan van de Koopovereenkomst voor de locatie Ettenseweg 97 te Rijsbergen. Ten overvloede wordt erop gewezen dat de gemeente daarbij een ruime mate van beleidsvrijheid toekomt.</text:p>
            <text:p text:style-name="al"/>
            <text:p text:style-name="al">Indien u zich niet kunt verenigen met deze voorgenomen onderhandse verkoop door de gemeente, omdat u meent daarvoor zelf als gegadigde in aanmerking te komen en u bovendien daadwerkelijk in staat en bereid bent om het betreffende object onder marktconforme condities af te nemen van de gemeente en vervolgens te herontwikkelen en te realiseren, dan kunt u dat binnen 20 kalenderdagen na de datum van deze publicatie kenbaar maken. Dat kunt u alsdan doen door een kort geding procedure aanhangig maken bij de daartoe bevoegde voorzieningenrechter van de rechtbank Zeeland-West-Brabant.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zundert.nl" xlink:type="simple">info@zundert.nl</text:a> te mai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7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Ettenseweg 97 te Rijsbergen</meta:user-defined>
    <meta:user-defined meta:name="DCTERMS.W3CDTF/DCTERMS.available">2022-10-21</meta:user-defined>
    <meta:user-defined meta:name="DCTERMS.W3CDTF/OVERHEIDop.jaargang">2022</meta:user-defined>
    <meta:user-defined meta:name="OVERHEIDop.publicationIssue">470724</meta:user-defined>
    <meta:user-defined meta:name="OVERHEIDop.GmbID/DC.identifier">gmb-2022-470724</meta:user-defined>
    <meta:user-defined meta:name="OVERHEIDop.versieInformatie"/>
  </office:meta>
</office:document-meta>
</file>