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197, Middelblok 13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2 heeft de gemeente een aanvraag ontvangen voor een omgevingsvergunning voor het herinrichten van het terrein op locatie Middelblok 13 in Gouderak. De aanvraag is geregistreerd onder zaaknummer SXO-2022219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071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1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1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SXO-20222197, Middelblok 13 in Goudera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11</meta:user-defined>
    <meta:user-defined meta:name="OVERHEIDop.GmbID/DC.identifier">gmb-2022-470711</meta:user-defined>
    <meta:user-defined meta:name="OVERHEIDop.versieInformatie"/>
  </office:meta>
</office:document-meta>
</file>