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landschappelijke inrichtingsplan voor de uitbreiding van de natuurbegraafplaats: Nutselaer 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utselaer 4 A, 7004 HJ</text:p>
            <text:p text:style-name="common-al">Omschrijving:  wijzigen van het landschappelijke inrichtingsplan voor de uitbreiding van de natuurbegraafplaats</text:p>
            <text:p text:style-name="common-al">Dossiernummer:  20220356</text:p>
            <text:p text:style-name="common-al">Datum verzending: 12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71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wijzigen van het landschappelijke inrichtingsplan voor de uitbreiding van de natuurbegraafplaats: Nutselaer 4 A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10</meta:user-defined>
    <meta:user-defined meta:name="OVERHEIDop.GmbID/DC.identifier">gmb-2022-470710</meta:user-defined>
    <meta:user-defined meta:name="OVERHEIDop.versieInformatie"/>
  </office:meta>
</office:document-meta>
</file>