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outkampstraat(naast 76), (sectie A, perceelnr. 44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utkampstraat(naast 76), (sectie A, perceelnr. 4457)</text:p>
            <text:p text:style-name="common-al">Omschrijving:  bouwen van een woning</text:p>
            <text:p text:style-name="common-al">Dossiernummer:  20220326</text:p>
            <text:p text:style-name="common-al">Datum verzending: 5 okto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70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0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: Houtkampstraat(naast 76), (sectie A, perceelnr. 4457)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06</meta:user-defined>
    <meta:user-defined meta:name="OVERHEIDop.GmbID/DC.identifier">gmb-2022-470706</meta:user-defined>
    <meta:user-defined meta:name="OVERHEIDop.versieInformatie"/>
  </office:meta>
</office:document-meta>
</file>