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  het bouwen van een woning aan de Krekensingel 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644</text:p>
            <text:p text:style-name="common-al">Verzenddatum besluit: 17-10-2022</text:p>
            <text:p text:style-name="common-al">Locatie: Krekensingel 1 in Steenwijk</text:p>
            <text:p text:style-name="common-al">Projectomschrijving: het bouwen van e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0700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70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70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64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 voor  het bouwen van een woning aan de Krekensingel 1 in Steenwijk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700</meta:user-defined>
    <meta:user-defined meta:name="OVERHEIDop.GmbID/DC.identifier">gmb-2022-470700</meta:user-defined>
    <meta:user-defined meta:name="OVERHEIDop.versieInformatie"/>
  </office:meta>
</office:document-meta>
</file>