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ijnsherenlaan 66B, 3081 CD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Mijnsherenlaan 66B</text:p>
            <text:p text:style-name="common-al">Postcode: 3081 CD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9 oktober 2022</text:p>
            <text:p text:style-name="common-al">Zaaknummer: 57967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69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9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9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ijnsherenlaan 66B, 3081 CD Rotterdam</meta:user-defined>
    <meta:user-defined meta:name="DCTERMS.W3CDTF/DCTERMS.available">2022-10-21</meta:user-defined>
    <meta:user-defined meta:name="DCTERMS.W3CDTF/OVERHEIDop.jaargang">2022</meta:user-defined>
    <meta:user-defined meta:name="OVERHEIDop.publicationIssue">470699</meta:user-defined>
    <meta:user-defined meta:name="OVERHEIDop.GmbID/DC.identifier">gmb-2022-470699</meta:user-defined>
    <meta:user-defined meta:name="OVERHEIDop.versieInformatie"/>
  </office:meta>
</office:document-meta>
</file>