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lesma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lesmanstraat 64, 3905 KZ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2  aangevraagd voor het vervangen van reclame voor de locatie Plesmanstraat 64, 3905 KZ Veenendaal en is geregistreerd onder het nummer CLZ-000096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069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610</meta:user-defined>
    <dc:language>nl</dc:language>
    <meta:user-defined meta:name="OVERHEIDop.locatietype/OVERHEIDop.gebiedsmarkering">Punt</meta:user-defined>
    <meta:user-defined meta:name="DC.title">publicatie aanvraag omgevingsvergunning Plesmanstraat 64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98</meta:user-defined>
    <meta:user-defined meta:name="OVERHEIDop.GmbID/DC.identifier">gmb-2022-470698</meta:user-defined>
    <meta:user-defined meta:name="OVERHEIDop.versieInformatie"/>
  </office:meta>
</office:document-meta>
</file>