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ntheffing geluid art 8.3 Bouwbesluit voor het uitvoeren van werkzaamheden in de nacht tbv het verwijderen van een betonpoer, kruispunt Australiëweg, Europaweg, Aziëweg te Zoetermeer op 11 oktober 2022</text:p>
      <text:section text:name="zakelijke-mededeling_id1-3-2" text:style-name="zakelijke-mededeling">
        <text:section text:name="zakelijke-mededeling-tekst_id1-3-2-1" text:style-name="zakelijke-mededeling-tekst">
          <text:section text:name="tekst_id1-3-2-1-1" text:style-name="tekst">
            <text:p text:style-name="common-al">Op 11 oktober 2021 is een aanvraag ontheffing geluid art 8.3 Bouwbesluit voor het uitvoeren van werkzaamheden in de nacht tbv het verwijderen van een betonpoer op de locatie kruispunt Australiëweg, Europaweg, Aziëweg te Zoetermeer. De aanvraag is geregistreerd onder zaaknummer 2022-092291.</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 </text:a> is overzichtelijk te zien voor welke bomen een kapvergunning is aangevraagd.Wilt u meer weten over bomen in Zoetermeer, dan vindt u die informatie op <text:a xlink:href="http://www.zoetermeer.nl/bomen" xlink:type="simple">www.zoetermeer.nl/bomen </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70694</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694</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694</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ruispunt Australiëweg, Europaweg, Aziëweg </meta:user-defined>
    <dc:language>nl</dc:language>
    <meta:user-defined meta:name="OVERHEIDop.locatietype/OVERHEIDop.gebiedsmarkering">Vlak</meta:user-defined>
    <meta:user-defined meta:name="DC.title">Ingediende aanvraag ontheffing geluid art 8.3 Bouwbesluit voor het uitvoeren van werkzaamheden in de nacht tbv het verwijderen van een betonpoer, kruispunt Australiëweg, Europaweg, Aziëweg te Zoetermeer op 11 oktober 2022</meta:user-defined>
    <meta:user-defined meta:name="DCTERMS.W3CDTF/DCTERMS.available">2022-10-21</meta:user-defined>
    <meta:user-defined meta:name="DCTERMS.W3CDTF/OVERHEIDop.jaargang">2022</meta:user-defined>
    <meta:user-defined meta:name="OVERHEIDop.publicationIssue">470694</meta:user-defined>
    <meta:user-defined meta:name="OVERHEIDop.GmbID/DC.identifier">gmb-2022-470694</meta:user-defined>
    <meta:user-defined meta:name="OVERHEIDop.versieInformatie"/>
  </office:meta>
</office:document-meta>
</file>