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Meppelerweg 192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195</text:p>
            <text:p text:style-name="common-al">Verzenddatum besluit: 17-10-2022</text:p>
            <text:p text:style-name="common-al">Locatie: Meppelerweg 192 in Onna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6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19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Meppelerweg 192 in Onn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92</meta:user-defined>
    <meta:user-defined meta:name="OVERHEIDop.GmbID/DC.identifier">gmb-2022-470692</meta:user-defined>
    <meta:user-defined meta:name="OVERHEIDop.versieInformatie"/>
  </office:meta>
</office:document-meta>
</file>