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873515) Schoolstraat aan achterzijde Kerkstraat 63 in Voorburg realiseren van een extra in- 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9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069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9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9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en beslistermijn op aanvraag omgevingsvergunning (kenmerk 873515) Schoolstraat aan achterzijde Kerkstraat 63 in Voorburg realiseren van een extra in- en uitrit</meta:user-defined>
    <meta:user-defined meta:name="DCTERMS.W3CDTF/DCTERMS.available">2022-10-21</meta:user-defined>
    <meta:user-defined meta:name="DCTERMS.W3CDTF/OVERHEIDop.jaargang">2022</meta:user-defined>
    <meta:user-defined meta:name="OVERHEIDop.publicationIssue">470691</meta:user-defined>
    <meta:user-defined meta:name="OVERHEIDop.GmbID/DC.identifier">gmb-2022-470691</meta:user-defined>
    <meta:user-defined meta:name="OVERHEIDop.versieInformatie"/>
  </office:meta>
</office:document-meta>
</file>