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6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omgevingsvergunning voor het bouwen van een carport op de locatie Molenstraat 64 te Deurne. De zaak is geregistreerd onder nummer HZ-2022-0624. De vergunning is toegekend. Het besluit gaat over de activitei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68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straat 64 te Deurne</meta:user-defined>
    <meta:user-defined meta:name="DCTERMS.W3CDTF/DCTERMS.available">2022-10-21</meta:user-defined>
    <meta:user-defined meta:name="DCTERMS.W3CDTF/OVERHEIDop.jaargang">2022</meta:user-defined>
    <meta:user-defined meta:name="OVERHEIDop.externeBijlage">Bouw van een carport|exb-2022-58717</meta:user-defined>
    <meta:user-defined meta:name="OVERHEIDop.externeBijlage">Scan omgevingsvergunning HZ-2022-0624 (publicee...|exb-2022-58718</meta:user-defined>
    <meta:user-defined meta:name="OVERHEIDop.publicationIssue">470689</meta:user-defined>
    <meta:user-defined meta:name="OVERHEIDop.GmbID/DC.identifier">gmb-2022-470689</meta:user-defined>
    <meta:user-defined meta:name="OVERHEIDop.versieInformatie"/>
  </office:meta>
</office:document-meta>
</file>