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boersdijk en Leijerweerdsijk / Hoek Cattelaar (N71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bben wij een aanvraag ontvangen voor het kappen van bomen op de locatie Groteboersdijk en Leijerweerdsijk / Hoek Cattelaar (N71) in Rijssen. De aanvraag is geregistreerd onder zaaknummer 1742-HZ_WABO-22135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06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Groteboersdijk en Leijerweerdsijk/ Hoek Cattelaar (N71) in Rijssen,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Groteboersdijk en Leijerweerdsijk / Hoek Cattelaar (N71) in Rijs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0688</meta:user-defined>
    <meta:user-defined meta:name="OVERHEIDop.GmbID/DC.identifier">gmb-2022-470688</meta:user-defined>
    <meta:user-defined meta:name="OVERHEIDop.versieInformatie"/>
  </office:meta>
</office:document-meta>
</file>