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kappen van 2 berken: kruising Kilderseweg/Europa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ruising Kilderseweg/Europaweg</text:p>
            <text:p text:style-name="common-al">Omschrijving:  kappen van 2 berken</text:p>
            <text:p text:style-name="common-al">Dossiernummer:  20220406</text:p>
            <text:p text:style-name="common-al">Datum verzending: 5 oktober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8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8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8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buiten behandeling aanvraag omgevingsvergunning voor het kappen van 2 berken: kruising Kilderseweg/Europaweg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84</meta:user-defined>
    <meta:user-defined meta:name="OVERHEIDop.GmbID/DC.identifier">gmb-2022-470684</meta:user-defined>
    <meta:user-defined meta:name="OVERHEIDop.versieInformatie"/>
  </office:meta>
</office:document-meta>
</file>