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Schoolstraat 3a, 7975 A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wijken bestemmingsplan voor toestaan Uffelter dorpsfeest<text:span text:style-name="nadrukcur">, </text:span>handelen in strijd met regels ruimtelijke ordening, verlenging beslistermijn, verzenddatum 01-02-2022, zaaknummer 31917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06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Uffelte, Schoolstraat 3a, 7975 AB,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068</meta:user-defined>
    <meta:user-defined meta:name="OVERHEIDop.GmbID/DC.identifier">gmb-2022-47068</meta:user-defined>
    <meta:user-defined meta:name="OVERHEIDop.versieInformatie"/>
  </office:meta>
</office:document-meta>
</file>