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aanbouw en het isoleren van het dak aan de Westenwold 10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01</text:p>
            <text:p text:style-name="common-al">Verzenddatum besluit: 17-10-2022</text:p>
            <text:p text:style-name="common-al">Locatie: Westenwold 10 in Basse</text:p>
            <text:p text:style-name="common-al">Projectomschrijving: het uitbreiden van de aanbouw en het isoleren van het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6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01</meta:user-defined>
    <meta:user-defined meta:name="DCTERMS.abstract">het uitbreiden van de aanbouw en het isoleren van het dak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aanbouw en het isoleren van het dak aan de Westenwold 10 in Bass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74</meta:user-defined>
    <meta:user-defined meta:name="OVERHEIDop.GmbID/DC.identifier">gmb-2022-470674</meta:user-defined>
    <meta:user-defined meta:name="OVERHEIDop.versieInformatie"/>
  </office:meta>
</office:document-meta>
</file>