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Ketelhuis ong. (sectie L, perceelnr. 53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sectie L, perceelnr. 5303)</text:p>
            <text:p text:style-name="common-al">Omschrijving:  bouwen van een bedrijfspand</text:p>
            <text:p text:style-name="common-al">Dossiernummer:  20220493</text:p>
            <text:p text:style-name="common-al">Datum indiening:  10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pand: Ketelhuis ong. (sectie L, perceelnr. 5303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73</meta:user-defined>
    <meta:user-defined meta:name="OVERHEIDop.GmbID/DC.identifier">gmb-2022-470673</meta:user-defined>
    <meta:user-defined meta:name="OVERHEIDop.versieInformatie"/>
  </office:meta>
</office:document-meta>
</file>