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leine windmolen op het perceel Bobeldijk 12, 1647C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9 oktober 2022 een besluit genomen op de aanvraag omgevingsvergunning met zaaknummer 2022-001995 voor plaatsen van een kleine windmolen op de locatie Bobeldijk 12, 1647 CD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06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kleine windmolen op het perceel Bobeldijk 12, 1647CD Berkhout</meta:user-defined>
    <meta:user-defined meta:name="DCTERMS.W3CDTF/DCTERMS.available">2022-10-21</meta:user-defined>
    <meta:user-defined meta:name="DCTERMS.W3CDTF/OVERHEIDop.jaargang">2022</meta:user-defined>
    <meta:user-defined meta:name="OVERHEIDop.publicationIssue">470670</meta:user-defined>
    <meta:user-defined meta:name="OVERHEIDop.GmbID/DC.identifier">gmb-2022-470670</meta:user-defined>
    <meta:user-defined meta:name="OVERHEIDop.versieInformatie"/>
  </office:meta>
</office:document-meta>
</file>