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meerjarige subsidie cultuu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93330</text:span>
          </text:p>
            <text:p text:style-name="al"/>
            <text:p text:style-name="al">Burgemeester en wethouders van de gemeente Amstelveen;</text:p>
            <text:p text:style-name="al">gelet op titel 4.2 van de Algemene wet bestuursrecht en artikel 3 van de Algemene subsidieverordening Amstelveen 2016;</text:p>
            <text:p text:style-name="al">besluiten vast te stellen de:</text:p>
            <text:p text:style-name="al">
            <text:span text:style-name="nadrukvet">Nadere regels meerjarige subsidie cul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ultuurbeleid: het cultuurbeleid van de gemeente Amstelveen, die geldt voor de periode waarvoor wordt aangevraagd;</text:p>
              </text:list-item>
              <text:list-item text:style-override="id1-3-2-2-1-2-2">
                <text:number>•</text:number>
                <text:p text:style-name="al">externe experts: externe deskundigen met ter zake doende inhoudelijke en financiële expertise;</text:p>
              </text:list-item>
              <text:list-item text:style-override="id1-3-2-2-1-2-3">
                <text:number>•</text:number>
                <text:p text:style-name="al">ASV: de Algemene subsidieverordening Amstelveen 2016;</text:p>
              </text:list-item>
              <text:list-item text:style-override="id1-3-2-2-1-2-4">
                <text:number>•</text:number>
                <text:p text:style-name="al">Awb: Algemene wet bestuursrecht;</text:p>
              </text:list-item>
              <text:list-item text:style-override="id1-3-2-2-1-2-5">
                <text:number>•</text:number>
                <text:p text:style-name="al">college: college van burgemeester en wethouders;</text:p>
              </text:list-item>
              <text:list-item text:style-override="id1-3-2-2-1-2-6">
                <text:number>•</text:number>
                <text:p text:style-name="al">projectsubsidie: subsidie die voor een specifieke activiteit danwel een reeks van activiteiten wordt verstrekt en die bij moeten dragen aan de innovatieve en maatschappelijke ontwikkeling van de instelling, de nabije omgeving van deze en/of het culturele veld van Amstelveen in het algemeen;</text:p>
              </text:list-item>
              <text:list-item text:style-override="id1-3-2-2-1-2-7">
                <text:number>•</text:number>
                <text:p text:style-name="al">meerjarige subsidie: een subsidie bedoeld voor vier opeenvolgende jaren en als zodanig voor meerdere jaren verleend per vierjarig subsidiebesluit;</text:p>
              </text:list-item>
              <text:list-item text:style-override="id1-3-2-2-1-2-8">
                <text:number>•</text:number>
                <text:p text:style-name="al">begrotingssubsidie: subsidie als bedoeld in artikel 4:23, derde lid, onder c, van de Awb;</text:p>
              </text:list-item>
              <text:list-item text:style-override="id1-3-2-2-1-2-9">
                <text:number>•</text:number>
                <text:p text:style-name="al">subsidieperiode: ingaande per 1 januari 2024 met daaropvolgende termijnen van vier jaren;</text:p>
              </text:list-item>
              <text:list-item text:style-override="id1-3-2-2-1-2-10">
                <text:number>•</text:number>
                <text:p text:style-name="al">toelichting: de nadere uitwerking van de in deze regeling genoemde artikel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middels meerjarige subsidieafspraken een verdergaande innovatie en onderlinge samenwerking bij de culturele instellingen mogelijk te maken, waarbij eveneens het maatschappelijk effect wordt vergroot. Daarbij draagt de regeling bij aan de bestendiging van de culturele infrastructuur in Amstelveen.</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1">
                <text:number>1.</text:number>
                <text:p text:style-name="al">Aanvragers van meerjarige subsidie in het kader van het cultuurbeleid van de gemeente Amstelveen zijn instellingen met een rechtspersoonlijkheid naar burgerlijk recht zonder winstoogmerk, die:</text:p>
              </text:list-item>
              <text:list-item text:style-override="id1-3-2-2-3-2-2">
                <text:number>a.</text:number>
                <text:p text:style-name="al">in de gemeente Amstelveen actief zijn op het gebied van cultuur;</text:p>
              </text:list-item>
              <text:list-item text:style-override="id1-3-2-2-3-2-3">
                <text:number>b.</text:number>
                <text:p text:style-name="al">statutair een doelstelling hebben op het gebied van cultuur en/of cultuureducatie;</text:p>
              </text:list-item>
              <text:list-item text:style-override="id1-3-2-2-3-2-4">
                <text:number>c.</text:number>
                <text:p text:style-name="al">de principes uit de Governance Code Cultuur hanteren;</text:p>
              </text:list-item>
              <text:list-item text:style-override="id1-3-2-2-3-2-5">
                <text:number>d.</text:number>
                <text:p text:style-name="al">de Fair Practice Code onderschrijven;</text:p>
              </text:list-item>
              <text:list-item text:style-override="id1-3-2-2-3-2-6">
                <text:number>e.</text:number>
                <text:p text:style-name="al">de Code Culturele Diversiteit onderschrijven;</text:p>
              </text:list-item>
            </text:list>
            <text:p text:style-name="al"/>
            <text:p text:style-name="al">en waarvan de activiteiten:</text:p>
            <text:p text:style-name="al"/>
            <text:list text:style-name="id1-3-2-2-3-6">
              <text:list-item text:style-override="id1-3-2-2-3-6-1">
                <text:number>f.</text:number>
                <text:p text:style-name="al">een bijdrage leveren aan het doel van deze regeling;</text:p>
              </text:list-item>
              <text:list-item text:style-override="id1-3-2-2-3-6-2">
                <text:number>g.</text:number>
                <text:p text:style-name="al">primair van artistieke en/of inhoudelijk culturele aard zijn;</text:p>
              </text:list-item>
              <text:list-item text:style-override="id1-3-2-2-3-6-3">
                <text:number>h.</text:number>
                <text:p text:style-name="al">een structureel karakter hebben;</text:p>
              </text:list-item>
              <text:list-item text:style-override="id1-3-2-2-3-6-4">
                <text:number>i.</text:number>
                <text:p text:style-name="al">(merendeels) openbaar toegankelijk zijn.</text:p>
              </text:list-item>
            </text:list>
          </text:section>
          <text:section text:name="artikel_id1-3-2-2-4" text:style-name="artikel">
            <text:p text:style-name="artikel_kop_titel"><text:span text:style-name="artikel_kop_label">Artikel</text:span> <text:span text:style-name="artikel_kop_nr">4</text:span> Reikwijdte</text:p>
            <text:p text:style-name="al">De regeling is slechts van toepassing op die culturele en cultuureducatieve instellingen die, op het moment van ingang van deze regeling, reeds structureel door de gemeente Amstelveen zijn ondersteund. Hiervan kan slechts worden afgeweken met instemming van het college.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Een meerjarige subsidie wordt verleend onder het voorbehoud dat jaarlijks voldoende financiële middelen ter beschikking worden gesteld. Met ingang van 1 januari 2024 stelt het college voor iedere vierjarige periode jaarlijks een subsidieplafond vast voor het verstrekken van subsidies in het kader van deze regeling. Dit onder voorbehoud van de jaarlijkse vaststelling van de begroting door de gemeenteraad.</text:p>
              </text:list-item>
              <text:list-item text:style-override="id1-3-2-2-5-2-2">
                <text:number>2.</text:number>
                <text:p text:style-name="al">De meerjarige subsidie wordt jaarlijks geïndexeerd, dit onder voorbehoud van de jaarlijkse vaststelling van de indexering in de begroting door de gemeenteraad.</text:p>
              </text:list-item>
              <text:list-item text:style-override="id1-3-2-2-5-2-3">
                <text:number>3.</text:number>
                <text:p text:style-name="al">Een besluit tot het vaststellen, verhogen of verlagen van het subsidieplafond wordt bekendgemaakt via de reguliere gemeentelijke kanalen.</text:p>
              </text:list-item>
            </text:list>
          </text:section>
          <text:section text:name="artikel_id1-3-2-2-6" text:style-name="artikel">
            <text:p text:style-name="artikel_kop_titel"><text:span text:style-name="artikel_kop_label">Artikel</text:span> <text:span text:style-name="artikel_kop_nr">6</text:span> Flexibele projectsubsidie(s)</text:p>
            <text:p text:style-name="al">Indien de gemeente Amstelveen na afloop van een vierjarige termijn, onvoldoende ontwikkeling ziet als bedoeld in art. 2 van deze regeling, kan voor de daaropvolgende termijn een percentage van het reguliere meerjarige subsidiebedrag worden gereserveerd voor flexibel inzetbare, innovatieve projectsubsidies. Eventueel kan eenzelfde deel van dit percentage door de gemeente als additionele projectsubsidie worden bijgelegd.</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De subsidie zal worden geweigerd:</text:p>
              </text:list-item>
              <text:list-item text:style-override="id1-3-2-2-7-2-2">
                <text:number>a.</text:number>
                <text:p text:style-name="al">op basis van de weigeringsgronden genoemd in artikel 4:25, tweede lid, artikel 4:35 Awb en artikel 8 van de ASV;</text:p>
              </text:list-item>
              <text:list-item text:style-override="id1-3-2-2-7-2-3">
                <text:number>b.</text:number>
                <text:p text:style-name="al">indien de aanvraag op een meerderheid van de criteria die zijn genoemd in artikel 3 van deze regeling, en/of  de criteria als bedoeld in het vigerende cultuurbeleid, onvoldoende overtuigend is. </text:p>
              </text:list-item>
              <text:list-item text:style-override="id1-3-2-2-7-2-4">
                <text:number>2.</text:number>
                <text:p text:style-name="al">Daarnaast kan de subsidie worden geweigerd indien:</text:p>
              </text:list-item>
              <text:list-item text:style-override="id1-3-2-2-7-2-5">
                <text:number>a.</text:number>
                <text:p text:style-name="al">de aanvraag niet tijdig is ontvangen door het College van de gemeente Amstelveen, dat wil zeggen indien deze wordt ontvangen na 1 juni van het kalenderjaar voorafgaand aan de subsidieperiode waarvoor subsidie wordt aangevraagd;</text:p>
              </text:list-item>
              <text:list-item text:style-override="id1-3-2-2-7-2-6">
                <text:number>b.</text:number>
                <text:p text:style-name="al">de te subsidiëren activiteiten niet zullen worden uitgevoerd in de vierjarige subsidieperiode waarvoor wordt aangevraagd;</text:p>
              </text:list-item>
              <text:list-item text:style-override="id1-3-2-2-7-2-7">
                <text:number>c.</text:number>
                <text:p text:style-name="al">in de beoogde functie, het beoogde doel of in de voorgenomen activiteit al in voldoende mate op andere wijze is voorzien. </text:p>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1">
                <text:number>1.</text:number>
                <text:p text:style-name="al">Een subsidieaanvraag in het kader van deze regeling kan worden ingediend tot en met 1 juni van het jaar voorafgaand aan de kalenderjaren waarvoor de vierjaarlijkse subsidie wordt aangevraagd. Het college beslist op een aanvraag voor jaarlijkse of meerjarige subsidie binnen 13 weken, doch uiterlijk binnen 4 maanden na de indientermijn van 1 juni of zoveel eerder als mogelijk. In het geval deze termijn niet wordt gehaald, wordt de subsidieaanvrager hiervan op de hoogte gesteld, met vermelding van een nieuwe afhandelingstermijn. De eerste vierjaarlijkse termijn gaat in per 1 januari 2024. </text:p>
              </text:list-item>
              <text:list-item text:style-override="id1-3-2-2-8-2-2">
                <text:number>2.</text:number>
                <text:p text:style-name="al">De subsidieaanvraag wordt ingediend conform de richtlijnen van de gemeente, die te vinden zijn op <text:a xlink:href="https://www.amstelveen.nl/regelen-aanvragen/publicatie/subsidies" xlink:type="simple">https://www.amstelveen.nl/regelen-aanvragen/publicatie/subsidies</text:a></text:p>
              </text:list-item>
              <text:list-item text:style-override="id1-3-2-2-8-2-3">
                <text:number>3.</text:number>
                <text:p text:style-name="al">Naar inzicht van het college kan ertoe worden overgegaan om voorafgaand aan de aanvraag extra criteria te stellen en/of een preadvies aan de aanvragende instelling voor te leggen, waaraan in de aanvraag tegemoet dient te worden gekomen.</text:p>
              </text:list-item>
              <text:list-item text:style-override="id1-3-2-2-8-2-4">
                <text:number>4.</text:number>
                <text:p text:style-name="al">Indien het College daartoe besluit kan aan de aanvraag vormvereisten worden gesteld. </text:p>
              </text:list-item>
              <text:list-item text:style-override="id1-3-2-2-8-2-5">
                <text:number>5.</text:number>
                <text:p text:style-name="al">De subsidieaanvraag bestaat ten minste uit:</text:p>
              </text:list-item>
              <text:list-item text:style-override="id1-3-2-2-8-2-6">
                <text:number>a.</text:number>
                <text:p text:style-name="al">een volledig ingevuld en ondertekend aanvraagformulier;</text:p>
              </text:list-item>
              <text:list-item text:style-override="id1-3-2-2-8-2-7">
                <text:number>b.</text:number>
                <text:p text:style-name="al">een meerjarig activiteitenplan/projectplan dat in vier jaren is opgedeeld, met een toelichting op zowel de criteria uit deze regeling, de criteria van het vigerende cultuurbeleid zowel als op gemeentelijk beleid met betrekking tot de bibliotheek (indien van toepassing) geldend voor de periode van de aanvraag;</text:p>
              </text:list-item>
              <text:list-item text:style-override="id1-3-2-2-8-2-8">
                <text:number>c.</text:number>
                <text:p text:style-name="al">een sluitende meerjarenbegroting inclusief toelichting;</text:p>
              </text:list-item>
              <text:list-item text:style-override="id1-3-2-2-8-2-9">
                <text:number>d.</text:number>
                <text:p text:style-name="al">de jaarrekening/jaarverslag van het jaar voorafgaand aan dat van het indienen van de aanvraag.  </text:p>
              </text:list-item>
              <text:list-item text:style-override="id1-3-2-2-8-2-10">
                <text:number>6.</text:number>
                <text:p text:style-name="al">De subsidieaanvraag wordt buiten behandeling gesteld indien:</text:p>
              </text:list-item>
              <text:list-item text:style-override="id1-3-2-2-8-2-11">
                <text:number>a.</text:number>
                <text:p text:style-name="al">de aanvraag niet volledig ingevuld en ondertekend is;</text:p>
              </text:list-item>
              <text:list-item text:style-override="id1-3-2-2-8-2-12">
                <text:number>b.</text:number>
                <text:p text:style-name="al">de aanvraag onvoldoende concreet is met betrekking tot de uit te voeren activiteiten;</text:p>
              </text:list-item>
              <text:list-item text:style-override="id1-3-2-2-8-2-13">
                <text:number>c.</text:number>
                <text:p text:style-name="al">de begroting niet sluitend is.</text:p>
              </text:list-item>
            </text:list>
          </text:section>
          <text:section text:name="artikel_id1-3-2-2-9" text:style-name="artikel">
            <text:p text:style-name="artikel_kop_titel"><text:span text:style-name="artikel_kop_label">Artikel</text:span> <text:span text:style-name="artikel_kop_nr">9</text:span> Beoordeling</text:p>
            <text:list text:style-name="id1-3-2-2-9-2">
              <text:list-item text:style-override="id1-3-2-2-9-2-1">
                <text:number>1.</text:number>
                <text:p text:style-name="al">Het college toetst de meerjarige subsidieaanvragen aan het doel van deze regeling en beoordeelt de aanvragen in samenhang met, en in relatie tot de op de periode van aanvraag van toepassing zijnde cultuurbeleid en het bestaande en het gewenste culturele aanbod in Amstelveen.</text:p>
              </text:list-item>
              <text:list-item text:style-override="id1-3-2-2-9-2-2">
                <text:number>2.</text:number>
                <text:p text:style-name="al">Het college beoordeelt of de aanvragen bijdragen aan de ambities zoals beschreven in het cultuurbeleid van de gemeente Amstelveen, en aan de hand van zeven criteria:</text:p>
              </text:list-item>
              <text:list-item text:style-override="id1-3-2-2-9-2-3">
                <text:number>a.</text:number>
                <text:p text:style-name="al">betekenis of belang voor de stad;</text:p>
              </text:list-item>
              <text:list-item text:style-override="id1-3-2-2-9-2-4">
                <text:number>b.</text:number>
                <text:p text:style-name="al">impact op lokaal en regionaal publiek (maatschappelijk effect);</text:p>
              </text:list-item>
              <text:list-item text:style-override="id1-3-2-2-9-2-5">
                <text:number>c.</text:number>
                <text:p text:style-name="al">artistieke en/of inhoudelijk culturele kwaliteit;</text:p>
              </text:list-item>
              <text:list-item text:style-override="id1-3-2-2-9-2-6">
                <text:number>d.</text:number>
                <text:p text:style-name="al">organisatorische kwaliteit;</text:p>
              </text:list-item>
              <text:list-item text:style-override="id1-3-2-2-9-2-7">
                <text:number>e.</text:number>
                <text:p text:style-name="al">samenwerking;</text:p>
              </text:list-item>
              <text:list-item text:style-override="id1-3-2-2-9-2-8">
                <text:number>f.</text:number>
                <text:p text:style-name="al">innovatieve kwaliteit;</text:p>
              </text:list-item>
              <text:list-item text:style-override="id1-3-2-2-9-2-9">
                <text:number>g.</text:number>
                <text:p text:style-name="al">duurzaamheid. </text:p>
              </text:list-item>
            </text:list>
          </text:section>
          <text:section text:name="artikel_id1-3-2-2-10" text:style-name="artikel">
            <text:p text:style-name="artikel_kop_titel"><text:span text:style-name="artikel_kop_label">Artikel</text:span> <text:span text:style-name="artikel_kop_nr">10</text:span> Beoordelingsprocedure</text:p>
            <text:list text:style-name="id1-3-2-2-10-2">
              <text:list-item text:style-override="id1-3-2-2-10-2-1">
                <text:number>1.</text:number>
                <text:p text:style-name="al">Het college beoordeelt de aanvragen inhoudelijk en financieel aan de hand van de criteria van deze regeling. </text:p>
              </text:list-item>
              <text:list-item text:style-override="id1-3-2-2-10-2-2">
                <text:number>2.</text:number>
                <text:p text:style-name="al">Bij de beoordeling op artikel 8, lid 2 onder c (artistieke en/of inhoudelijke kwaliteit) en de criteria uit de op de betreffende periode van toepassing zijn de cultuurbeleid, staat het college vrij een of meer externe experts met aanvullende inhoudelijke expertise te betrekken.</text:p>
              </text:list-item>
            </text:list>
          </text:section>
          <text:section text:name="artikel_id1-3-2-2-11" text:style-name="artikel">
            <text:p text:style-name="artikel_kop_titel"><text:span text:style-name="artikel_kop_label">Artikel</text:span> <text:span text:style-name="artikel_kop_nr">11</text:span> Verplichtingen en verantwoording</text:p>
            <text:list text:style-name="id1-3-2-2-11-2">
              <text:list-item text:style-override="id1-3-2-2-11-2-1">
                <text:number>1.</text:number>
                <text:p text:style-name="al">Monitoring en tussentijdse evaluatie</text:p>
              </text:list-item>
            </text:list>
            <text:p text:style-name="al">Aanvrager is verplicht jaarlijks medewerking te verlenen aan monitoring, voortgangsgesprekken en een (tussentijdse) inhoudelijke en financiële evaluatie van de organisatie en van de activiteiten waarvoor subsidie is verstrekt. Indien de financiële evaluatie van een aanvrager daar voldoende aanleiding toe geeft, kan het college de aanvragende instelling daarop aanspreken en/of, indien de omstandigheden daarom vragen, ingrijpen middels een bijstelling/heroverweging van het subsidiebedrag. </text:p>
            <text:list text:style-name="id1-3-2-2-11-4">
              <text:list-item text:style-override="id1-3-2-2-11-4-1">
                <text:number>2.</text:number>
                <text:p text:style-name="al">Vaststelling </text:p>
              </text:list-item>
            </text:list>
            <text:p text:style-name="al">De vaststelling van het totale subsidiebedrag zal aan het eind van de vierjarige subsidieperiode plaatsvinden. Hierbij zal gebruik worden gemaakt van een financiële en inhoudelijke evaluatie over de gehele periode waarvoor subsidie is verstrekt. </text:p>
          </text:section>
          <text:section text:name="artikel_id1-3-2-2-12" text:style-name="artikel">
            <text:p text:style-name="artikel_kop_titel"><text:span text:style-name="artikel_kop_label">Artikel</text:span> <text:span text:style-name="artikel_kop_nr">12</text:span> Hardheidsclausule</text:p>
            <text:p text:style-name="al">Conform art. 18 ASV kunnen burgemeester en wethouders (onderdelen van) deze regeling, met uitzondering van de artikelen 2 en 3 van de ASV, in individuele gevallen buiten toepassing laten of daarvan afwijken voor zover de toepassing van die bepalingen voor de aanvrager of ontvanger gevolgen zou hebben die onevenredig zijn in verhouding tot met de betrokken bepalingen te dienen doelen.</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meerjarige subsidie cultuur.</text:p>
          </text:section>
          <text:section text:name="artikel_id1-3-2-2-14" text:style-name="artikel">
            <text:p text:style-name="artikel_kop_titel"><text:span text:style-name="artikel_kop_label">Artikel</text:span> <text:span text:style-name="artikel_kop_nr">14</text:span> Ingang van de regels</text:p>
            <text:p text:style-name="al">Deze nadere regels zien op vierjarige termijnen vanaf 1 januari 2024 en treden in werking de dag nadat deze bekend zijn gemaakt.</text:p>
          </text:section>
        </text:section>
        <text:section text:name="regeling-sluiting_id1-3-2-3" text:style-name="regeling-sluiting">
          <text:section text:name="ondertekening_id1-3-2-3-1">
            <text:p><text:span text:style-name="functie">Aldus vastgesteld in de vergadering van 1 maart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65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5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Artikel 3 van de Algemene subsidieverordening Amstelveen 2016]|[https://lokaleregelgeving.overheid.nl/CVDR422300/1</meta:user-defined>
    <meta:user-defined meta:name="OVERHEIDop.referentienummer">Z21-093330</meta:user-defined>
    <meta:user-defined meta:name="DCTERMS.alternative">Nadere regels meerjarige subsidie cultuur</meta:user-defined>
    <dc:language>nl</dc:language>
    <meta:user-defined meta:name="OVERHEIDop.locatietype/OVERHEIDop.gebiedsmarkering">Gemeente</meta:user-defined>
    <meta:user-defined meta:name="DC.title">Besluit van burgemeester en wethouders van de gemeente Amstelveen tot vaststelling van de Nadere regels meerjarige subsidie cultuur</meta:user-defined>
    <meta:user-defined meta:name="DCTERMS.W3CDTF/DCTERMS.available">2022-10-21</meta:user-defined>
    <meta:user-defined meta:name="OVERHEIDop.externeBijlage">Nota van toelichting|exb-2022-58715</meta:user-defined>
    <meta:user-defined meta:name="DCTERMS.W3CDTF/OVERHEIDop.jaargang">2022</meta:user-defined>
    <meta:user-defined meta:name="OVERHEIDop.publicationIssue">470659</meta:user-defined>
    <meta:user-defined meta:name="OVERHEIDop.betreftRegeling">CVDR682685_1</meta:user-defined>
    <meta:user-defined meta:name="xs:date/OVERHEIDop.startdatum">2022-10-22</meta:user-defined>
    <meta:user-defined meta:name="OVERHEIDop.GmbID/DC.identifier">gmb-2022-470659</meta:user-defined>
    <meta:user-defined meta:name="OVERHEIDop.versieInformatie"/>
  </office:meta>
</office:document-meta>
</file>