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Terneuzen 2019.</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zen het voorstel van het team Personeel en Organisatie</text:p>
            <text:p text:style-name="al"/>
            <text:p text:style-name="al">gelet op de artikelen <text:a xlink:href="https://wetten.overheid.nl/BWBR0005416/2019-01-01" xlink:type="simple">44</text:a> en <text:a xlink:href="https://wetten.overheid.nl/BWBR0005416/2019-01-01" xlink:type="simple">66</text:a> van de Gemeentewet en de artikelen 3.3.2, 3.3.3, tweede lid en 3.3.8 van het Rechtspositiebesluit decentrale politieke ambtsdragers;</text:p>
            <text:p text:style-name="al"/>
            <text:p text:style-name="al">besluit vast te stellen de volgende regeling: Regeling rechtspositie burgemeester en wethouders Terneuz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text:p>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text:a xlink:href="https://wetten.overheid.nl/BWBR0041522/2019-01-01" xlink:type="simple">artikel 3.3.3 Rechtspositiebesluit decentrale politieke ambtsdragers</text:a>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text:a xlink:href="https://wetten.overheid.nl/BWBR0041522/2019-01-01" xlink:type="simple">als bedoeld in artikel 3.3.2 Rechtspositiebesluit decentrale politieke ambtsdragers.</text:a>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4-2-2">
                <text:number>a.</text:number>
                <text:p text:style-name="al">betaling uit gemeentelijke middelen, op basis van een rechtstreeks aan de gemeente toegezonden factuur,</text:p>
              </text:list-item>
              <text:list-item text:style-override="id1-3-2-2-4-2-3">
                <text:number>b.</text:number>
                <text:p text:style-name="al">betaling vooruit uit eigen middelen.</text:p>
              </text:list-item>
              <text:list-item text:style-override="id1-3-2-2-4-2-4">
                <text:number>2.</text:number>
                <text:p text:style-name="al">Een aanvraag om een vergoeding van de onkosten als bedoeld in dit artikel gaat vergezeld van een door het college vastgesteld declaratieformulier en bewijsstukken. </text:p>
              </text:list-item>
              <text:list-item text:style-override="id1-3-2-2-4-2-5">
                <text:number>3.</text:number>
                <text:p text:style-name="al">Het declaratieformulier en de bewijsstukken worden binnen 1 maand na factuurdatum of betaling door de burgemeester of wethouder ingediend bij de portefeuillehouder Financiën. De portefeuillehouder Financiën dient zijn declaratieformulier met bewijsstukken in bij de Burgemeester</text:p>
              </text:list-item>
              <text:list-item text:style-override="id1-3-2-2-4-2-6">
                <text:number>4.</text:number>
                <text:p text:style-name="al">Voor zover van toepassing draagt de gemeente er zorg voor dat de betaling aan burgemeester of wethouders binnen 1 maand na het indienen van de aanvraag wordt overgemaakt.</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eze regeling:</text:p>
            <text:p text:style-name="al">- treedt in werking met ingang van de dag na de datum van publicatie van het Gemeenteblad waarin deze regeling wordt geplaatst, werkt terug tot en met 1 januari 2019.</text:p>
            <text:p text:style-name="al">- en vervangt de Verordening kostenvergoeding wethouders 2014.</text:p>
            <text:p text:style-name="al"/>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Terneuzen 2019</text:p>
            <text:p text:style-name="al">Aldus vastgesteld in de vergadering van het college van burgemeester en wethouders van de gemeente Terneuzen, 14 mei 2019,</text:p>
            <text:p text:style-name="al"/>
            <text:p text:style-name="al"/>
          </text:section>
        </text:section>
        <text:section text:name="regeling-sluiting_id1-3-2-3" text:style-name="regeling-sluiting">
          <text:section text:name="ondertekening_id1-3-2-3-1">
            <text:p><text:span text:style-name="functie">De loco-secretaris,  De burgemeester,</text:span></text:p>
            <text:p><text:span text:style-name="functie">J Daane    J.A.H. Lonink</text:span></text:p>
          </text:section>
        </text:section>
        <text:section text:name="nota-toelichting_id1-3-2-4" text:style-name="nota-toelichting">
          <text:p text:style-name="kop_level0"><text:span text:style-name="label"/> <text:span text:style-name="nr"/> Toelichting Regeling rechtspositie burgemeester en wethouders Terneuzen 2019</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Betaling en declaratie van onkosten</text:span>
        </text:p>
          <text:p text:style-name="al">Het Rechtspositiebesluit en Rechtspositieregeling decentrale politieke ambtsdragers regelen op welk moment vergoedingen en onkosten betaald worden aan burgemeesters en wethouders. In dit artikel van de regeling wordt het administratieve proces beschreven. Daarnaast wordt geregeld dat declaratieformulieren worden vastgesteld. Deze gaan als bijlage bij de regeling. De declaraties worden ingediend bij de wethouder Financiën. De declaraties van de wethouder Financiën worden ter goedkeuring voorgelegd aan de burgemeester. Vervolgens worden de gedeclareerd bedragen via de salarisadministratie uitbetaald. Er wordt onderzocht of het declaratieproces gedigitaliseerd ka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065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5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5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Rechtspositiebesluit decentrale politieke ambtsdragers]|[https://wetten.overheid.nl/BWBR0041522/2022-09-21/0</meta:user-defined>
    <meta:user-defined meta:name="OVERHEIDop.referentienummer">2019 BW 00676</meta:user-defined>
    <meta:user-defined meta:name="DCTERMS.abstract">Lokale regels met betrekking de rechtspositie van de burgemeester en de wethouders</meta:user-defined>
    <meta:user-defined meta:name="DCTERMS.alternative">Regeling rechtspositie burgemeester en wethouders Terneuzen 2019</meta:user-defined>
    <dc:language>nl</dc:language>
    <meta:user-defined meta:name="OVERHEIDop.locatietype/OVERHEIDop.gebiedsmarkering">Gemeente</meta:user-defined>
    <meta:user-defined meta:name="DC.title">Regeling rechtspositie burgemeester en wethouders Terneuzen 2019.</meta:user-defined>
    <meta:user-defined meta:name="DCTERMS.W3CDTF/DCTERMS.available">2022-10-21</meta:user-defined>
    <meta:user-defined meta:name="DCTERMS.W3CDTF/OVERHEIDop.jaargang">2022</meta:user-defined>
    <meta:user-defined meta:name="OVERHEIDop.publicationIssue">470653</meta:user-defined>
    <meta:user-defined meta:name="OVERHEIDop.betreftRegeling">CVDR682683_1</meta:user-defined>
    <meta:user-defined meta:name="xs:date/OVERHEIDop.startdatum">2022-10-17</meta:user-defined>
    <meta:user-defined meta:name="xs:date/OVERHEIDop.einddatum">2019-01-01</meta:user-defined>
    <meta:user-defined meta:name="OVERHEIDop.GmbID/DC.identifier">gmb-2022-470653</meta:user-defined>
    <meta:user-defined meta:name="OVERHEIDop.versieInformatie"/>
  </office:meta>
</office:document-meta>
</file>