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uitkijkpunt: nabij Europabrug (sectie B, perceelnr. 3774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nabij Europabrug (sectie B, perceelnr. 3774)</text:p>
            <text:p text:style-name="common-al">Omschrijving:  realiseren van een uitkijkpunt</text:p>
            <text:p text:style-name="common-al">Dossiernummer:  20220492</text:p>
            <text:p text:style-name="common-al">Datum indiening:  10 oktober 2022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0651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651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651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 voor het realiseren van een uitkijkpunt: nabij Europabrug (sectie B, perceelnr. 3774) in Doetinchem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651</meta:user-defined>
    <meta:user-defined meta:name="OVERHEIDop.GmbID/DC.identifier">gmb-2022-470651</meta:user-defined>
    <meta:user-defined meta:name="OVERHEIDop.versieInformatie"/>
  </office:meta>
</office:document-meta>
</file>