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ep: nabij Caenstraat (flat 4) 314 t/m 4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Caenstraat (flat 4) 314 t/m 416</text:p>
            <text:p text:style-name="common-al">Omschrijving:  kappen van 1 iep</text:p>
            <text:p text:style-name="common-al">Dossiernummer:  20220489</text:p>
            <text:p text:style-name="common-al">Datum indiening:  6 okto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4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1 iep: nabij Caenstraat (flat 4) 314 t/m 416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47</meta:user-defined>
    <meta:user-defined meta:name="OVERHEIDop.GmbID/DC.identifier">gmb-2022-470647</meta:user-defined>
    <meta:user-defined meta:name="OVERHEIDop.versieInformatie"/>
  </office:meta>
</office:document-meta>
</file>