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ning, Hogebiezen 1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omgevingsvergunning ontvangen voorHogebiezen 1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verbouwing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064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bouwing woning, Hogebiezen 19 in IJsselstei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46</meta:user-defined>
    <meta:user-defined meta:name="OVERHEIDop.GmbID/DC.identifier">gmb-2022-470646</meta:user-defined>
    <meta:user-defined meta:name="OVERHEIDop.versieInformatie"/>
  </office:meta>
</office:document-meta>
</file>