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eekrapstraat 9A, 3073 D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Feijenoord </text:p>
            <text:p text:style-name="common-al">Straat: Meekrapstraat 9A</text:p>
            <text:p text:style-name="common-al">Postcode: 3073 DL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8 oktober 2022</text:p>
            <text:p text:style-name="common-al">Zaaknummer: 55555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64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4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4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Meekrapstraat 9A, 3073 DL Rotterdam</meta:user-defined>
    <meta:user-defined meta:name="DCTERMS.W3CDTF/DCTERMS.available">2022-10-21</meta:user-defined>
    <meta:user-defined meta:name="DCTERMS.W3CDTF/OVERHEIDop.jaargang">2022</meta:user-defined>
    <meta:user-defined meta:name="OVERHEIDop.publicationIssue">470645</meta:user-defined>
    <meta:user-defined meta:name="OVERHEIDop.GmbID/DC.identifier">gmb-2022-470645</meta:user-defined>
    <meta:user-defined meta:name="OVERHEIDop.versieInformatie"/>
  </office:meta>
</office:document-meta>
</file>