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kruising Europaweg/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uising Europaweg/Bedrijvenweg</text:p>
            <text:p text:style-name="common-al">Omschrijving:  kappen van 2 bomen</text:p>
            <text:p text:style-name="common-al">Dossiernummer:  20220488</text:p>
            <text:p text:style-name="common-al">Datum indiening:  6 okto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4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voor het kappen van 2 bomen: kruising Europaweg/Bedrijvenweg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42</meta:user-defined>
    <meta:user-defined meta:name="OVERHEIDop.GmbID/DC.identifier">gmb-2022-470642</meta:user-defined>
    <meta:user-defined meta:name="OVERHEIDop.versieInformatie"/>
  </office:meta>
</office:document-meta>
</file>