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leggen van de bestaande inrit kadastraal bekend gemeente Valburg, sectie L, perceel 15 (naast Dijkstraat 8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eggen van de bestaande inrit. De volgende omgevingsvergunning is verleend:</text:p>
            <text:p text:style-name="common-al">
            <text:span text:style-name="nadrukvet">Locatie: </text:span>kadastraal bekend gemeente Valburg, sectie L, perceel 15 (naast Dijkstraat 8a)</text:p>
            <text:p text:style-name="common-al">
            <text:span text:style-name="nadrukvet">Zaaknummer: </text:span>HOV-22-1982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64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verleggen van de bestaande inrit kadastraal bekend gemeente Valburg, sectie L, perceel 15 (naast Dijkstraat 8a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40</meta:user-defined>
    <meta:user-defined meta:name="OVERHEIDop.GmbID/DC.identifier">gmb-2022-470640</meta:user-defined>
    <meta:user-defined meta:name="OVERHEIDop.versieInformatie"/>
  </office:meta>
</office:document-meta>
</file>