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0821) Elsbergstraat 7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9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063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3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3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0821) Elsbergstraat 7 Voorburg plaatsen van een dakkapel in het voordakvlak van de wo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35</meta:user-defined>
    <meta:user-defined meta:name="OVERHEIDop.GmbID/DC.identifier">gmb-2022-470635</meta:user-defined>
    <meta:user-defined meta:name="OVERHEIDop.versieInformatie"/>
  </office:meta>
</office:document-meta>
</file>