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64499 - Kadastraal perceel BNG00 A 459 tm 466 - Nabij Dijk 10 10a tm10g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brengen van een vlucht-brandtrap langs de fabrieksschoorsteen van het wooncomplex</text:p>
            <text:p text:style-name="common-al">Locatie : Kadastraal perceel BNG00 A 459 tm 466 - Nabij Dijk 10 10a tm10g te Beuningen</text:p>
            <text:p text:style-name="common-al">Datum besluit : 19 oktober 2022</text:p>
            <text:p text:style-name="common-al">Zaaknummer ODRN: W.Z22.10405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6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964499 - Kadastraal perceel BNG00 A 459 tm 466 - Nabij Dijk 10 10a tm10g te Beuningen</meta:user-defined>
    <meta:user-defined meta:name="DCTERMS.W3CDTF/DCTERMS.available">2022-10-21</meta:user-defined>
    <meta:user-defined meta:name="DCTERMS.W3CDTF/OVERHEIDop.jaargang">2022</meta:user-defined>
    <meta:user-defined meta:name="OVERHEIDop.publicationIssue">470634</meta:user-defined>
    <meta:user-defined meta:name="OVERHEIDop.GmbID/DC.identifier">gmb-2022-470634</meta:user-defined>
    <meta:user-defined meta:name="OVERHEIDop.versieInformatie"/>
  </office:meta>
</office:document-meta>
</file>