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: Radonstraat 10 B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10B, 7031 GT</text:p>
            <text:p text:style-name="common-al">Omschrijving:  plaatsen van reclame</text:p>
            <text:p text:style-name="common-al">Dossiernummer:  20220483</text:p>
            <text:p text:style-name="common-al">Datum indiening:  4 okto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63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3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3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reclame: Radonstraat 10 B in Weh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33</meta:user-defined>
    <meta:user-defined meta:name="OVERHEIDop.GmbID/DC.identifier">gmb-2022-470633</meta:user-defined>
    <meta:user-defined meta:name="OVERHEIDop.versieInformatie"/>
  </office:meta>
</office:document-meta>
</file>