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2, verlengen beslistermijn aanvraag omgevingsvergunning Omtaplein 1,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zes woningen op de eerste verdieping </text:p>
            <text:p text:style-name="common-al">Locatie: Omtaplein 1, Wieringerwerf</text:p>
            <text:p text:style-name="common-al">Kenmerk: Z-347251</text:p>
            <text:p text:style-name="common-al">Datum verlenging t/m: 30 november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063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3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3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251</meta:user-defined>
    <meta:user-defined meta:name="DCTERMS.abstract">het realiseren van zes woningen op de eerste verdieping </meta:user-defined>
    <dc:language>nl</dc:language>
    <meta:user-defined meta:name="OVERHEIDop.locatietype/OVERHEIDop.gebiedsmarkering">Adres</meta:user-defined>
    <meta:user-defined meta:name="DC.title">Hollands Kroon - Week 42, verlengen beslistermijn aanvraag omgevingsvergunning Omtaplein 1, Wieringerwerf</meta:user-defined>
    <meta:user-defined meta:name="DCTERMS.W3CDTF/DCTERMS.available">2022-10-21</meta:user-defined>
    <meta:user-defined meta:name="DCTERMS.W3CDTF/OVERHEIDop.jaargang">2022</meta:user-defined>
    <meta:user-defined meta:name="OVERHEIDop.publicationIssue">470631</meta:user-defined>
    <meta:user-defined meta:name="OVERHEIDop.GmbID/DC.identifier">gmb-2022-470631</meta:user-defined>
    <meta:user-defined meta:name="OVERHEIDop.versieInformatie"/>
  </office:meta>
</office:document-meta>
</file>