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laes de Vrieselaan 10B, 3021 J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Claes de Vrieselaan 10B </text:p>
            <text:p text:style-name="common-al">Postcode: 3021 JN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oktober 2022</text:p>
            <text:p text:style-name="common-al">Zaaknummer: 5773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laes de Vrieselaan 10B, 3021 JN Rotterdam.</meta:user-defined>
    <meta:user-defined meta:name="DCTERMS.W3CDTF/DCTERMS.available">2022-10-21</meta:user-defined>
    <meta:user-defined meta:name="DCTERMS.W3CDTF/OVERHEIDop.jaargang">2022</meta:user-defined>
    <meta:user-defined meta:name="OVERHEIDop.publicationIssue">470630</meta:user-defined>
    <meta:user-defined meta:name="OVERHEIDop.GmbID/DC.identifier">gmb-2022-470630</meta:user-defined>
    <meta:user-defined meta:name="OVERHEIDop.versieInformatie"/>
  </office:meta>
</office:document-meta>
</file>