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ieuwe Binnenweg 413A, 3023 EM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Nieuwe Binnenweg 413A</text:p>
            <text:p text:style-name="common-al">Postcode: 3023 EM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oktober 2022</text:p>
            <text:p text:style-name="common-al">Zaaknummer: 57125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ieuwe Binnenweg 413A, 3023 EM Rotterdam.</meta:user-defined>
    <meta:user-defined meta:name="DCTERMS.W3CDTF/DCTERMS.available">2022-10-21</meta:user-defined>
    <meta:user-defined meta:name="DCTERMS.W3CDTF/OVERHEIDop.jaargang">2022</meta:user-defined>
    <meta:user-defined meta:name="OVERHEIDop.publicationIssue">470621</meta:user-defined>
    <meta:user-defined meta:name="OVERHEIDop.GmbID/DC.identifier">gmb-2022-470621</meta:user-defined>
    <meta:user-defined meta:name="OVERHEIDop.versieInformatie"/>
  </office:meta>
</office:document-meta>
</file>