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tijdelijk plaatsen units [5 jr.], Zalmkolk 2 8017PA Zwolle [0193ESUITE2727102022]</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0193ESUITE2727102022</text:p>
            <text:p text:style-name="common-al">Ingekomen: 12-10-2022</text:p>
            <text:p text:style-name="common-al">Locatie: Zalmkolk 2 8017PA Zwolle</text:p>
            <text:p text:style-name="common-al">Projectomschrijving: het tijdelijk plaatsen van units ten behoeve van het huisvesten van onderwijs [5 jr.]</text:p>
            <text:p text:style-name="common-al">U kunt de stukken op het Stadskantoor inzien na een telefonische afspraak met een medewerker van de sectie Vergunningen, bereikbaar op telefoonnummer 14038. De aanvraag kan op verzoek ook digitaal worden toegezonden. Hiervoor kunt u een e-mail sturen naar <text:a xlink:href="mailto:omgevingsvergunning@zwolle.nl" xlink:type="simple">omgevingsvergunning@zwolle.nl</text:a> onder vermelding van het zaaknummer.</text:p>
            <text:p text:style-name="last-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70620</text:span><text:line-break/><text:date style:data-style-name="dag" text:fixed="true" text:date-value="2022-10-21"/><text:line-break/><text:date style:data-style-name="jaar" text:fixed="true" text:date-value="2022-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0620</text:span><text:date style:data-style-name="nicedate" text:fixed="true" text:date-value="2022-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0620</text:span><text:date style:data-style-name="nicedate" text:fixed="true" text:date-value="2022-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2727102022</meta:user-defined>
    <meta:user-defined meta:name="DCTERMS.abstract">het tijdelijk plaatsen van units ten behoeve van het huisvesten van onderwijs [5 jr.]</meta:user-defined>
    <dc:language>nl</dc:language>
    <meta:user-defined meta:name="OVERHEIDop.locatietype/OVERHEIDop.gebiedsmarkering">Punt</meta:user-defined>
    <meta:user-defined meta:name="DC.title">Aanvraag omgevingsvergunning, tijdelijk plaatsen units [5 jr.], Zalmkolk 2 8017PA Zwolle [0193ESUITE2727102022]</meta:user-defined>
    <meta:user-defined meta:name="DCTERMS.W3CDTF/DCTERMS.available">2022-10-21</meta:user-defined>
    <meta:user-defined meta:name="DCTERMS.W3CDTF/OVERHEIDop.jaargang">2022</meta:user-defined>
    <meta:user-defined meta:name="OVERHEIDop.publicationIssue">470620</meta:user-defined>
    <meta:user-defined meta:name="OVERHEIDop.GmbID/DC.identifier">gmb-2022-470620</meta:user-defined>
    <meta:user-defined meta:name="OVERHEIDop.versieInformatie"/>
  </office:meta>
</office:document-meta>
</file>