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De Braam 142 7421CB Deventer, [DVT00M01639] Deventer M 16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060</text:p>
            <text:p text:style-name="common-al">Ingekomen: 17-10-2022</text:p>
            <text:p text:style-name="common-al">Locatie: De Braam 142 7421CB Deventer, [DVT00M01639] Deventer M 1639 </text:p>
            <text:p text:style-name="common-al">Projectomschrijving: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061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1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060</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De Braam 142 7421CB Deventer, [DVT00M01639] Deventer M 1639</meta:user-defined>
    <meta:user-defined meta:name="DCTERMS.W3CDTF/DCTERMS.available">2022-10-21</meta:user-defined>
    <meta:user-defined meta:name="DCTERMS.W3CDTF/OVERHEIDop.jaargang">2022</meta:user-defined>
    <meta:user-defined meta:name="OVERHEIDop.publicationIssue">470619</meta:user-defined>
    <meta:user-defined meta:name="OVERHEIDop.GmbID/DC.identifier">gmb-2022-470619</meta:user-defined>
    <meta:user-defined meta:name="OVERHEIDop.versieInformatie"/>
  </office:meta>
</office:document-meta>
</file>