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leende vergunning voor het organiseren van een prinsenonthulling in sportcafé de Tinnegieter op zaterdag 5 november 2022 19:00 uur tot zondag 6 november 2022 01:00 uur.</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Evenementenvergunning: organiseren van een evenement (APV Beuningen, artikel 2:25)</text:p>
              </text:list-item>
              <text:list-item text:style-override="id1-3-2-1-1-3-2">
                <text:number>2.</text:number>
                <text:p text:style-name="al">Alcoholwet ontheffing: verstrekken van zwak alcoholhoudende drank (Alcoholwet, artikel 35)<text:span text:style-name="nadrukvet"/><text:span text:style-name="nadrukvet"/></text:p>
              </text:list-item>
            </text:list>
            <text:p text:style-name="common-al">
            <text:span text:style-name="nadrukvet">Locatie: </text:span>Leigraaf 2, 6641DH te Beuningen</text:p>
            <text:p text:style-name="common-al">
            <text:span text:style-name="nadrukvet">Verzonden: </text:span>19 oktober 2022, onder zaaknummer: 280079</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19 okto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61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voor het organiseren van een prinsenonthulling in sportcafé de Tinnegieter op zaterdag 5 november 2022 19:00 uur tot zondag 6 november 2022 01:00 uur.</meta:user-defined>
    <meta:user-defined meta:name="DCTERMS.W3CDTF/DCTERMS.available">2022-10-21</meta:user-defined>
    <meta:user-defined meta:name="DCTERMS.W3CDTF/OVERHEIDop.jaargang">2022</meta:user-defined>
    <meta:user-defined meta:name="OVERHEIDop.publicationIssue">470614</meta:user-defined>
    <meta:user-defined meta:name="OVERHEIDop.GmbID/DC.identifier">gmb-2022-470614</meta:user-defined>
    <meta:user-defined meta:name="OVERHEIDop.versieInformatie"/>
  </office:meta>
</office:document-meta>
</file>