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Kerkstraat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van rechtswege is ontstaan:</text:p>
            <text:p text:style-name="common-al"/>
            <text:p text:style-name="common-al">
            <text:span text:style-name="nadrukvet">Kerkstraat 6 te Arcen</text:span>
          </text:p>
            <text:p text:style-name="common-al">Voor het veranderen van een (voormalig) restaurant in een vakantiewoning</text:p>
            <text:p text:style-name="common-al">Verzonden op 1 februari 2022</text:p>
            <text:p text:style-name="common-al">Kenmerk 2021-2058</text:p>
            <text:p text:style-name="common-al"/>
            <text:p text:style-name="common-al">
            <text:span text:style-name="nadrukvet">
              <text:span text:style-name="nadrukvet">Inzage</text:span>
            </text:span>
          </text:p>
            <text:p text:style-name="common-al">Het besluit en de bijbehorende bescheiden kunnen gedurende de komende 6 weken met ingang van 2 februari 2022 tot en met 8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6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an rechtswege) verleende omgevingsvergunning  reguliere voorbereidingsprocedure  - Kerkstraat 6 te Arcen</meta:user-defined>
    <meta:user-defined meta:name="DCTERMS.W3CDTF/DCTERMS.available">2022-02-03</meta:user-defined>
    <meta:user-defined meta:name="DCTERMS.W3CDTF/OVERHEIDop.jaargang">2022</meta:user-defined>
    <meta:user-defined meta:name="OVERHEIDop.publicationIssue">47061</meta:user-defined>
    <meta:user-defined meta:name="OVERHEIDop.GmbID/DC.identifier">gmb-2022-47061</meta:user-defined>
    <meta:user-defined meta:name="OVERHEIDop.versieInformatie"/>
  </office:meta>
</office:document-meta>
</file>