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Zwolle Zuid, (zaaknummer 25047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oktober 2022, is een evenementenvergunning verleend voor het houden van Sinterklaasintocht op <text:span text:style-name="nadrukvet">19 november 2022</text:span><text:span text:style-name="nadrukvet"> in het Winkelcentrum van Zwolle Zuid</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intocht Zwolle Zuid, (zaaknummer 250475-2022)</meta:user-defined>
    <meta:user-defined meta:name="DCTERMS.W3CDTF/DCTERMS.available">2022-10-21</meta:user-defined>
    <meta:user-defined meta:name="DCTERMS.W3CDTF/OVERHEIDop.jaargang">2022</meta:user-defined>
    <meta:user-defined meta:name="OVERHEIDop.publicationIssue">470601</meta:user-defined>
    <meta:user-defined meta:name="OVERHEIDop.GmbID/DC.identifier">gmb-2022-470601</meta:user-defined>
    <meta:user-defined meta:name="OVERHEIDop.versieInformatie"/>
  </office:meta>
</office:document-meta>
</file>