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 ingetrokken - Binnenhof 8 en 8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1791</text:span>
          </text:p>
            <text:p text:style-name="common-al">Gemeente Amstelveen heeft op 20 januari 2022 besloten de omgevingsvergunning met kenmerk: Z20-007083 voor het samenvoegen van twee winkelunits in te trekken. De locatie is Binnenhof 8 en 8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jan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060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6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6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Amstelveen - omgevingsvergunning  ingetrokken - Binnenhof 8 en 8A in Amstelve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7060</meta:user-defined>
    <meta:user-defined meta:name="OVERHEIDop.GmbID/DC.identifier">gmb-2022-47060</meta:user-defined>
    <meta:user-defined meta:name="OVERHEIDop.versieInformatie"/>
  </office:meta>
</office:document-meta>
</file>